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background-color="#FFFF00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background-color="#FFFF00"/>
    </style:style>
    <style:style style:name="P23" style:parent-style-name="Standard" style:family="paragraph">
      <style:paragraph-properties fo:text-align="justify"/>
      <style:text-properties fo:background-color="#FFFF00"/>
    </style:style>
    <style:style style:name="P24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ZÁVĚREČNÝ ÚČET 2017</text:p>
      <text:p text:style-name="P2">Svazek obcí Českokamenicka</text:p>
      <text:p text:style-name="P3">Dobrovolný svazek obcí</text:p>
      <text:p text:style-name="P4">(podle § 17 zákona č. 250/2000 Sb. o rozpočtových pravidlech územních rozpočtů)</text:p>
      <text:p text:style-name="P5"/>
      <text:list text:style-name="LFO1" text:continue-numbering="true">
        <text:list-item>
          <text:p text:style-name="P6">Údaje o plnění příjmů a výdajů<text:s/>za rok 2017</text:p>
        </text:list-item>
      </text:list>
      <text:p text:style-name="P7">DSO hospodařilo dle schváleného vyrovnaného rozpočtu ve výši 35 000 Kč.</text:p>
      <text:p text:style-name="P8"/>
      <text:list text:style-name="LFO1" text:continue-numbering="true">
        <text:list-item>
          <text:p text:style-name="P9"><text:span text:style-name="T10">Poskytnuté dotace -<text:s/></text:span>v roce 2017 nebyly poskytnuty</text:p>
        </text:list-item>
      </text:list>
      <text:p text:style-name="P11"/>
      <text:list text:style-name="LFO1" text:continue-numbering="true">
        <text:list-item>
          <text:p text:style-name="P12">Účelové fondy</text:p>
        </text:list-item>
      </text:list>
      <text:p text:style-name="P13">DSO netvoří žádné účelové fondy</text:p>
      <text:p text:style-name="P14"/>
      <text:list text:style-name="LFO1" text:continue-numbering="true">
        <text:list-item>
          <text:p text:style-name="P15">Vyúčtování <text:s/>finančních vztahů ke státnímu rozpočtu a ost. rozpočtům veřejné úrovně</text:p>
        </text:list-item>
      </text:list>
      <text:p text:style-name="P16">DSO neměl v roce 2017 žádné závazky vůči státu. Vztahy mezi obcemi jsou vypořádány.</text:p>
      <text:p text:style-name="P17"/>
      <text:list text:style-name="LFO1" text:continue-numbering="true">
        <text:list-item>
          <text:p text:style-name="P18">Zpráva o výsledku přezkoumání hospodaření DSO za rok 2017</text:p>
        </text:list-item>
      </text:list>
      <text:p text:style-name="P19">Přezkoumání <text:s/>hospodaření DSO za rok <text:s/>2017 provedl Krajský úřad Ústeckého kraje, odbor kontroly. Přezkoumání bylo provedeno v souladu se zákonem č. 420/2004 Sb., ve znění pozdějších předpisů.</text:p>
      <text:p text:style-name="P20">Závěr přezkoumání: nebyly zjištěny nedostatky</text:p>
      <text:p text:style-name="P21"/>
      <text:p text:style-name="P22"/>
      <text:p text:style-name="P23"/>
      <text:list text:style-name="LFO1" text:continue-numbering="true">
        <text:list-item>
          <text:p text:style-name="P24">Doplňující informace o majetku DSO:</text:p>
        </text:list-item>
      </text:list>
      <text:p text:style-name="P25">Stav základního běžného účtu k 31.12.2017 <text:s text:c="25"/>242 785,95 Kč</text:p>
      <text:p text:style-name="P26">Stav pohledávek <text:s/>k 31.12.2017 - všechny uhrazeny <text:s text:c="23"/>-</text:p>
      <text:p text:style-name="P27">Stav závazků <text:s/>k 31.12.2017 - všechny uhrazeny <text:s text:c="28"/>- <text:s/></text:p>
      <text:p text:style-name="P28">Stav majetku na SU 021 <text:s text:c="3"/>(netto) <text:s text:c="41"/>375 504,44 Kč</text:p>
      <text:p text:style-name="P29"><text:s text:c="12"/>Stav majetku na SU 028 <text:s text:c="58"/>90 915,00 Kč</text:p>
      <text:p text:style-name="P30"/>
      <text:p text:style-name="P31">Závěr:</text:p>
      <text:p text:style-name="P32">Zástupcům jednotlivých členských obcí se doporučuje schválit celoroční hospodaření DSO za rok 2017 bez výhrad.</text:p>
      <text:p text:style-name="P33"/>
      <text:p text:style-name="P34"/>
      <text:p text:style-name="P35">V České Kamenici dne 10.6.2018</text:p>
      <text:p text:style-name="P36"/>
      <text:p text:style-name="P37"/>
      <text:p text:style-name="P38"><text:s text:c="11"/><text:s text:c="91"/>Ing. Hana Štejnarová</text:p>
      <text:p text:style-name="P39"><text:s text:c="83"/>předseda Svazku obcí Českokamenicka</text:p>
      <text:p text:style-name="P40"/>
      <text:p text:style-name="P41"/>
      <text:p text:style-name="P42"/>
      <text:p text:style-name="P43">Přílohy: Výkaz FIN 2-12, VZZ, Rozvaha, Příloha <text:s text:c="13"/></text:p>
      <text:p text:style-name="P44"><text:s text:c="14"/>Zpráva o výsledku přezkoumání</text:p>
      <text:p text:style-name="P45"/>
      <text:p text:style-name="P46"/>
      <text:p text:style-name="P47">Vyvěšeno: <text:s text:c="79"/>Sejmuto: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jnarova</meta:initial-creator>
    <dc:creator>ucetni</dc:creator>
    <meta:creation-date>2018-10-24T12:05:00Z</meta:creation-date>
    <dc:date>2018-10-24T12:0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5" meta:character-count="1898" meta:row-count="13" meta:non-whitespace-character-count="1626"/>
  </office:meta>
</office:document-meta>
</file>