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use-window-font-color="true"/>
    </style:style>
    <style:style style:name="T28" style:parent-style-name="Standardnípísmoodstavce" style:family="text">
      <style:text-properties style:use-window-font-color="true"/>
    </style:style>
    <style:style style:name="P29" style:parent-style-name="Standard" style:family="paragraph">
      <style:paragraph-properties fo:text-align="justify"/>
      <style:text-properties style:use-window-font-color="true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use-window-font-color="true"/>
    </style:style>
    <style:style style:name="T32" style:parent-style-name="Standardnípísmoodstavce" style:family="text">
      <style:text-properties style:use-window-font-color="true"/>
    </style:style>
    <style:style style:name="P33" style:parent-style-name="Standard" style:family="paragraph">
      <style:paragraph-properties fo:text-align="justify"/>
      <style:text-properties fo:background-color="#FFFF00"/>
    </style:style>
    <style:style style:name="P34" style:parent-style-name="Standard" style:family="paragraph">
      <style:paragraph-properties fo:text-align="justify"/>
      <style:text-properties fo:background-color="#FFFF00"/>
    </style:style>
    <style:style style:name="P35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ZÁVĚREČNÝ ÚČET 2016</text:p>
      <text:p text:style-name="P2">Svazek obcí Českokamenicka</text:p>
      <text:p text:style-name="P3"/>
      <text:p text:style-name="P4">Dobrovolný svazek obcí</text:p>
      <text:p text:style-name="P5">(podle § 17 zákona č. 250/2000 Sb. o rozpočtových pravidlech územních rozpočtů)</text:p>
      <text:p text:style-name="P6"/>
      <text:p text:style-name="P7"/>
      <text:list text:style-name="LFO1" text:continue-numbering="true">
        <text:list-item>
          <text:p text:style-name="P8">Údaje o plnění příjmů a výdajů<text:s/>za rok 2016</text:p>
        </text:list-item>
      </text:list>
      <text:p text:style-name="P9">DSO hospodařilo dle schváleného vyrovnaného rozpočtu ve výši 35 000 Kč, upraveného jedním rozpočtovým opatřením, které navýšilo rozpočet na straně příjmů i výdajů o 48 500 Kč. (viz výkazy v příloze).</text:p>
      <text:p text:style-name="P10"/>
      <text:p text:style-name="P11"/>
      <text:list text:style-name="LFO1" text:continue-numbering="true">
        <text:list-item>
          <text:p text:style-name="P12"><text:span text:style-name="T13">Poskytnuté dotace -<text:s/></text:span>v roce 2016 nebyly poskytnuty</text:p>
        </text:list-item>
      </text:list>
      <text:p text:style-name="P14"/>
      <text:p text:style-name="P15"/>
      <text:list text:style-name="LFO1" text:continue-numbering="true">
        <text:list-item>
          <text:p text:style-name="P16">Účelové fondy</text:p>
        </text:list-item>
      </text:list>
      <text:p text:style-name="P17">DSO netvoří žádné účelové fondy</text:p>
      <text:p text:style-name="P18"/>
      <text:p text:style-name="P19"/>
      <text:list text:style-name="LFO1" text:continue-numbering="true">
        <text:list-item>
          <text:p text:style-name="P20">Vyúčtování <text:s/>finančních vztahů ke státnímu rozpočtu a ost. rozpočtům veřejné úrovně</text:p>
        </text:list-item>
      </text:list>
      <text:p text:style-name="P21">DSO neměl v roce 2016 žádné závazky vůči státu. Vztahy mezi obcemi jsou vypořádány.</text:p>
      <text:p text:style-name="P22"/>
      <text:p text:style-name="P23"/>
      <text:list text:style-name="LFO1" text:continue-numbering="true">
        <text:list-item>
          <text:p text:style-name="P24">Zpráva o výsledku přezkoumání<text:s/>hospodaření DSO za rok 2016</text:p>
        </text:list-item>
      </text:list>
      <text:p text:style-name="P25">Přezkoumání <text:s/>hospodaření DSO za rok <text:s/>2016 provedl Krajský úřad Ústeckého kraje, odbor kontroly. Přezkoumání bylo provedeno v souladu se zákonem č. 420/2004 Sb., ve znění pozdějších předpisů.</text:p>
      <text:p text:style-name="P26">Závěr přezkoumání<text:span text:style-name="T27">: byly zjištěny záv</text:span><text:span text:style-name="T28">ažné chyby a nedostatky (§10 odst.3 písm.c)zákona č.420/2004Sb.)<text:s/></text:span></text:p>
      <text:p text:style-name="P29">c4) porušení povinnosti</text:p>
      <text:p text:style-name="P30"><text:span text:style-name="T31">Obsah rozpočtu nebyl v souladu se stanovami svazku obcí. Rozpočtové opatření č.1/2016 (navýšení výdajů o 50 000,- Kč „PlánujVylety.cz“) nebylo schváleno na členské sc</text:span><text:span text:style-name="T32">hůzi SOČK.</text:span></text:p>
      <text:p text:style-name="P33"/>
      <text:p text:style-name="P34"/>
      <text:list text:style-name="LFO1" text:continue-numbering="true">
        <text:list-item>
          <text:p text:style-name="P35">Doplňující informace o majetku DSO:</text:p>
        </text:list-item>
      </text:list>
      <text:p text:style-name="P36">Stav základního běžného účtu k 31.12.2016 <text:s text:c="25"/>241 131,02 Kč</text:p>
      <text:p text:style-name="P37">Stav pohledávek <text:s/>k 31.12.2013 - všechny uhrazeny <text:s text:c="23"/>-</text:p>
      <text:p text:style-name="P38">Stav závazků <text:s/>k 31.12.2013 - všechny uhrazeny <text:s text:c="6"/><text:s text:c="22"/>- <text:s/></text:p>
      <text:p text:style-name="P39">Stav majetku na SU 021 <text:s text:c="3"/>(netto) <text:s text:c="41"/>385 386,12 Kč</text:p>
      <text:p text:style-name="P40">Stav majetku na SU 028 <text:s text:c="58"/>90 915,00 Kč</text:p>
      <text:p text:style-name="P41"/>
      <text:p text:style-name="P42"/>
      <text:p text:style-name="P43">Závěr:</text:p>
      <text:p text:style-name="P44">Zástupcům jednotlivých členských obcí<text:s/>se doporučuje schválit celoroční hospodaření DSO za rok 2016 s výhradou a přijmout nápravná opatření.</text:p>
      <text:p text:style-name="P45"/>
      <text:p text:style-name="P46"/>
      <text:p text:style-name="P47"/>
      <text:p text:style-name="P48"/>
      <text:p text:style-name="P49"/>
      <text:p text:style-name="P50"/>
      <text:p text:style-name="P51">V České Kamenici dne 7.6.2017</text:p>
      <text:p text:style-name="P52"/>
      <text:p text:style-name="P53"/>
      <text:p text:style-name="P54"><text:s text:c="102"/>Ing. Hana<text:s/>Štejnarová</text:p>
      <text:p text:style-name="P55"><text:s text:c="83"/>předseda Svazku obcí Českokamenicka</text:p>
      <text:p text:style-name="P56"/>
      <text:p text:style-name="P57"/>
      <text:p text:style-name="P58"/>
      <text:p text:style-name="P59">Přílohy: Výkaz FIN 2-12, VZZ, Rozvaha, Příloha <text:s text:c="13"/></text:p>
      <text:p text:style-name="P60"><text:s text:c="14"/>Zpráva o výsledku přezkoumání</text:p>
      <text:p text:style-name="P61"/>
      <text:p text:style-name="P62"/>
      <text:p text:style-name="P63"/>
      <text:p text:style-name="P64"/>
      <text:p text:style-name="P65"/>
      <text:p text:style-name="P66"/>
      <text:p text:style-name="P67">Vyvěšeno: <text:s text:c="2"/><text:s text:c="77"/>Sejmuto: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jnarova</meta:initial-creator>
    <dc:creator>stejnarova</dc:creator>
    <meta:creation-date>2017-06-08T06:07:00Z</meta:creation-date>
    <dc:date>2017-06-08T06:0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5" meta:character-count="2313" meta:row-count="16" meta:non-whitespace-character-count="1982"/>
  </office:meta>
</office:document-meta>
</file>